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201in" style:use-optimal-column-width="false"/>
    </style:style>
    <style:style style:name="TableColumn3" style:family="table-column">
      <style:table-column-properties style:column-width="0.0069in" style:use-optimal-column-width="false"/>
    </style:style>
    <style:style style:name="TableColumn4" style:family="table-column">
      <style:table-column-properties style:column-width="4.7694in" style:use-optimal-column-width="false"/>
    </style:style>
    <style:style style:name="Table1" style:family="table" style:master-page-name="MP0">
      <style:table-properties style:width="6.3965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A" fo:background-color="#E36C0A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20pt" style:font-size-asian="20pt" style:font-size-complex="20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fo:background-color="#FABF8F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20pt" style:font-size-asian="20pt" style:font-size-complex="2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42" style:family="table-row">
      <style:table-row-properties style:min-row-height="0.527in"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49" style:family="table-row">
      <style:table-row-properties style:min-row-height="0.4138in"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55" style:family="table-row">
      <style:table-row-properties style:min-row-height="0.4138in"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61" style:family="table-row">
      <style:table-row-properties style:min-row-height="0.527in"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background-color="#FABF8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20pt" style:font-size-asian="20pt" style:font-size-complex="2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background-color="#FABF8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20pt" style:font-size-asian="20pt" style:font-size-complex="2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fo:background-color="#FABF8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20pt" style:font-size-asian="20pt" style:font-size-complex="2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background-color="#FABF8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20pt" style:font-size-asian="20pt" style:font-size-complex="2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background-color="#FABF8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20pt" style:font-size-asian="20pt" style:font-size-complex="2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background-color="#FABF8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20pt" style:font-size-asian="20pt" style:font-size-complex="2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background-color="#F4B083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20pt" style:font-size-asian="20pt" style:font-size-complex="2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A" fo:border-bottom="0.0069in solid #00000A" fo:border-right="0.0069in solid #00000A" fo:background-color="#A8D08D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fo:background-color="#FABF8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20pt" style:font-size-asian="20pt" style:font-size-complex="2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fo:font-size="14pt" style:font-size-asian="14pt" style:font-size-complex="14pt"/>
    </style:style>
    <style:style style:name="TableCell122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fo:background-color="#FABF8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20pt" style:font-size-asian="20pt" style:font-size-complex="2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background-color="#FABF8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20pt" style:font-size-asian="20pt" style:font-size-complex="2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TERMINE 2020/21 <text:s text:c="12"/>Stand<text:s/>7.9.2020<text:s/>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September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Mo, 7.9.</text:p>
          </table:table-cell>
          <table:covered-table-cell/>
          <table:table-cell table:style-name="TableCell14">
            <text:p text:style-name="P15">11.30 Uhr Lehrerkonferenz <text:s text:c="3"/></text:p>
            <text:p text:style-name="P16">ab 10.00 Uhr Einzelporträts; um 11.00 Uhr Lehrerfoto</text:p>
          </table:table-cell>
        </table:table-row>
        <table:table-row table:style-name="TableRow17">
          <table:table-cell table:style-name="TableCell18" table:number-columns-spanned="2">
            <text:p text:style-name="P19">Di, 8.9.-Fr, 11.9.</text:p>
            <text:p text:style-name="P20"/>
            <text:p text:style-name="P21"/>
            <text:p text:style-name="P22"/>
          </table:table-cell>
          <table:covered-table-cell/>
          <table:table-cell table:style-name="TableCell23">
            <text:p text:style-name="P24">Unterrichtsende ganze Woche für alle um 11.15 Uhr;<text:s/>Klassleiterunterricht!</text:p>
            <text:p text:style-name="P25">HG und<text:s/>AK<text:s/>sind die ganze Woche in ihrer Klasse, HG hat Seminar am Do 14.00 Uhr – 16.30 Uhr,<text:s/>AKs Seminar beginnt in der 2. Woche</text:p>
            <text:p text:style-name="P26"/>
            <text:p text:style-name="P27">MS wird am 7.9.2020 vereidigt, ist am Di und Mi an der Schule, hat am Do von 8.00 Uhr – 16.00 Uhr und<text:s/>am Fr von 8.00 Uhr – 13.00 Uhr Seminar</text:p>
          </table:table-cell>
        </table:table-row>
        <table:table-row table:style-name="TableRow28">
          <table:table-cell table:style-name="TableCell29" table:number-columns-spanned="2">
            <text:p text:style-name="P30">Di, 8.9.</text:p>
          </table:table-cell>
          <table:covered-table-cell/>
          <table:table-cell table:style-name="TableCell31">
            <text:p text:style-name="P32">8.45 Uhr Begrüßung der Erstklässler der 1/2a und 1/2b in der Aula</text:p>
            <text:p text:style-name="P33">9.30 Uhr Begrüßung der Erstklässler der 1/2c und 1/2d in der Aula</text:p>
            <text:p text:style-name="P34">10.15 Uhr Begrüßung der Erstklässler der 1/2e und 1/2f in der Aula</text:p>
            <text:p text:style-name="P35">11.15 Uhr Schulschluss gesamte Grundschule</text:p>
          </table:table-cell>
        </table:table-row>
        <table:table-row table:style-name="TableRow36">
          <table:table-cell table:style-name="TableCell37" table:number-columns-spanned="2">
            <text:p text:style-name="P38">Mi, 9.9.</text:p>
          </table:table-cell>
          <table:covered-table-cell/>
          <table:table-cell table:style-name="TableCell39">
            <text:p text:style-name="P40">19.30 Uhr EA für Eltern der Schulanfänger in den Klassenzimmern</text:p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Mo, 14.9. – Fr 18.9.</text:p>
          </table:table-cell>
          <table:covered-table-cell/>
          <table:table-cell table:style-name="TableCell45">
            <text:p text:style-name="P46">Ab Mo Fachunterricht</text:p>
            <text:p text:style-name="P47">FleGS-Klassen Unterrichtsende 11.15</text:p>
            <text:p text:style-name="P48">3/4 stundenplanmäßiger Unterricht</text:p>
          </table:table-cell>
        </table:table-row>
        <table:table-row table:style-name="TableRow49">
          <table:table-cell table:style-name="TableCell50" table:number-columns-spanned="2">
            <text:p text:style-name="P51">Mo, 14.9.</text:p>
          </table:table-cell>
          <table:covered-table-cell/>
          <table:table-cell table:style-name="TableCell52">
            <text:p text:style-name="P53">Beginn OGTS und<text:s/>Frühstück</text:p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Mi, 16.9.</text:p>
          </table:table-cell>
          <table:covered-table-cell/>
          <table:table-cell table:style-name="TableCell58">
            <text:p text:style-name="P59">9.00 Uhr-12.00 Uhr ASV-Fobi Münsterschule Hof (PM, KR, ES)</text:p>
            <text:p text:style-name="P60">Fototermin für Erstklässler<text:s/></text:p>
          </table:table-cell>
        </table:table-row>
        <table:table-row table:style-name="TableRow61">
          <table:table-cell table:style-name="TableCell62" table:number-columns-spanned="2">
            <text:p text:style-name="P63">Do, 17.9.</text:p>
          </table:table-cell>
          <table:covered-table-cell/>
          <table:table-cell table:style-name="TableCell64">
            <text:p text:style-name="P65">Erste Schulobstlieferung</text:p>
            <text:p text:style-name="P66">Fototermin für Erstklässler</text:p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Oktober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Mo, 5.10-30.10.</text:p>
          </table:table-cell>
          <table:table-cell table:style-name="TableCell74" table:number-columns-spanned="2">
            <text:p text:style-name="P75">Praktikum Annalena Degel</text:p>
          </table:table-cell>
          <table:covered-table-cell/>
        </table:table-row>
        <table:table-row table:style-name="TableRow76">
          <table:table-cell table:style-name="TableCell77">
            <text:p text:style-name="P78">Mo, 26.10/Di, 27.10.</text:p>
          </table:table-cell>
          <table:table-cell table:style-name="TableCell79" table:number-columns-spanned="2">
            <text:p text:style-name="P80">Klassenfotos und Einzelfotos</text:p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>November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Herbstferien Sa, 31.10.-So, 8.11.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Dezember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Weihnachtsferien Mi,23.12.- So, 10.1.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Januar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25.1.-12.2.</text:p>
          </table:table-cell>
          <table:table-cell table:style-name="TableCell99" table:number-columns-spanned="2">
            <text:p text:style-name="P100">Praktikum Selina Schmidt (FAkS)</text:p>
          </table:table-cell>
          <table:covered-table-cell/>
        </table:table-row>
        <table:table-row table:style-name="TableRow101">
          <table:table-cell table:style-name="TableCell102" table:number-columns-spanned="3">
            <text:p text:style-name="P103">Februar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Faschingsferien Sa, 13.2.-So, 21.2.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März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April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Osterferien Sa, 27.3.-So, 11.4.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Mai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>Pfingstferien Sa, 22.5. – So, 6.6.</text:p>
          </table:table-cell>
          <table:covered-table-cell/>
        </table:table-row>
        <text:soft-page-break/>
        <table:table-row table:style-name="TableRow124">
          <table:table-cell table:style-name="TableCell125" table:number-columns-spanned="3">
            <text:p text:style-name="P126">Juni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<text:s/>Juli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Mi, 7.7.</text:p>
          </table:table-cell>
          <table:table-cell table:style-name="TableCell133" table:number-columns-spanned="2">
            <text:p text:style-name="P134">10.30 Uhr Luisenburg, „Pinocchio“</text:p>
          </table:table-cell>
          <table:covered-table-cell/>
        </table:table-row>
        <table:table-row table:style-name="TableRow135">
          <table:table-cell table:style-name="TableCell136" table:number-columns-spanned="3">
            <text:p text:style-name="P137">Sommerferien Fr, 30.7. – Mo, 13.9.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W01</meta:initial-creator>
    <dc:creator>Karin Rüsing</dc:creator>
    <meta:creation-date>2020-06-30T07:48:00Z</meta:creation-date>
    <dc:date>2020-09-07T15:41:00Z</dc:date>
    <meta:print-date>2020-03-26T10:40:00Z</meta:print-date>
    <meta:template xlink:href="Normal" xlink:type="simple"/>
    <meta:editing-cycles>1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23" meta:character-count="1632" meta:row-count="11" meta:non-whitespace-character-count="1412"/>
  </office:meta>
</office:document-meta>
</file>